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1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4">
      <style:table-cell-properties style:rotation-align="non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10">
      <style:table-cell-properties style:rotation-align="none"/>
    </style:style>
    <style:style style:name="ce24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1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3 BIME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3" table:default-cell-style-name="ce7"/>
        <table:table-column table:style-name="co4" table:default-cell-style-name="ce7"/>
        <table:table-column table:style-name="co2" table:number-columns-repeated="2" table:default-cell-style-name="ce7"/>
        <table:table-column table:style-name="co5" table:default-cell-style-name="ce7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3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37" office:value-type="string" calcext:value-type="string" table:number-columns-spanned="2" table:number-rows-spanned="1">
            <text:p>Previsão Inicial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ão atualizada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Previstas até o Bimestre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Realizadas até bimestre</text:p>
          </table:table-cell>
          <table:covered-table-cell table:style-name="ce37"/>
          <table:table-cell table:style-name="ce37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1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1"/>
          <table:table-cell table:style-name="ce11" table:formula="of:=SUM([.F7:.F10])" office:value-type="float" office:value="4351147.5" calcext:value-type="float" table:number-columns-spanned="2" table:number-rows-spanned="1">
            <text:p>4.351.147,50 </text:p>
          </table:table-cell>
          <table:covered-table-cell table:style-name="ce11"/>
          <table:table-cell table:style-name="ce11" table:formula="of:=SUM([.H7:.H10])" office:value-type="float" office:value="3469430.95" calcext:value-type="float" table:number-columns-spanned="2" table:number-rows-spanned="1">
            <text:p>3.469.430,95 </text:p>
          </table:table-cell>
          <table:covered-table-cell table:style-name="ce11"/>
          <table:table-cell table:style-name="ce24" table:formula="of:=[.H6]-[.D6]" office:value-type="float" office:value="-5232864.05" calcext:value-type="float">
            <text:p><text:s/>(5.232.864,05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2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2"/>
          <table:table-cell table:style-name="ce12" table:formula="of:=[.D7]/12*6" office:value-type="float" office:value="2341693.5" calcext:value-type="float" table:number-columns-spanned="2" table:number-rows-spanned="1">
            <text:p>2.341.693,50 </text:p>
          </table:table-cell>
          <table:covered-table-cell table:style-name="ce12"/>
          <table:table-cell table:style-name="ce12" office:value-type="float" office:value="1801774.69" calcext:value-type="float" table:number-columns-spanned="2" table:number-rows-spanned="1">
            <text:p>1.801.774,69 </text:p>
          </table:table-cell>
          <table:covered-table-cell table:style-name="ce12"/>
          <table:table-cell table:style-name="ce25" table:formula="of:=[.H7]-[.D7]" office:value-type="float" office:value="-2881612.31" calcext:value-type="float">
            <text:p><text:s/>(2.881.612,31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2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2"/>
          <table:table-cell table:style-name="ce12" table:formula="of:=[.D8]/12*6" office:value-type="float" office:value="388921.5" calcext:value-type="float" table:number-columns-spanned="2" table:number-rows-spanned="1">
            <text:p>388.921,50 </text:p>
          </table:table-cell>
          <table:covered-table-cell table:style-name="ce12"/>
          <table:table-cell table:style-name="ce12" office:value-type="float" office:value="263302.2" calcext:value-type="float" table:number-columns-spanned="2" table:number-rows-spanned="1">
            <text:p>263.302,20 </text:p>
          </table:table-cell>
          <table:covered-table-cell table:style-name="ce12"/>
          <table:table-cell table:style-name="ce25" table:formula="of:=[.H8]-[.D8]" office:value-type="float" office:value="-514540.8" calcext:value-type="float">
            <text:p><text:s/>(514.540,80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2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2"/>
          <table:table-cell table:style-name="ce12" table:formula="of:=[.D9]/12*6" office:value-type="float" office:value="1424912.5" calcext:value-type="float" table:number-columns-spanned="2" table:number-rows-spanned="1">
            <text:p>1.424.912,50 </text:p>
          </table:table-cell>
          <table:covered-table-cell table:style-name="ce12"/>
          <table:table-cell table:style-name="ce12" office:value-type="float" office:value="1267896.39" calcext:value-type="float" table:number-columns-spanned="2" table:number-rows-spanned="1">
            <text:p>1.267.896,39 </text:p>
          </table:table-cell>
          <table:covered-table-cell table:style-name="ce12"/>
          <table:table-cell table:style-name="ce25" table:formula="of:=[.H9]-[.D9]" office:value-type="float" office:value="-1581928.61" calcext:value-type="float">
            <text:p><text:s/>(1.581.928,61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2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2"/>
          <table:table-cell table:style-name="ce12" table:formula="of:=[.D10]/12*6" office:value-type="float" office:value="195620" calcext:value-type="float" table:number-columns-spanned="2" table:number-rows-spanned="1">
            <text:p>195.620,00 </text:p>
          </table:table-cell>
          <table:covered-table-cell table:style-name="ce12"/>
          <table:table-cell table:style-name="ce12" office:value-type="float" office:value="136457.67" calcext:value-type="float" table:number-columns-spanned="2" table:number-rows-spanned="1">
            <text:p>136.457,67 </text:p>
          </table:table-cell>
          <table:covered-table-cell table:style-name="ce12"/>
          <table:table-cell table:style-name="ce25" table:formula="of:=[.H10]-[.D10]" office:value-type="float" office:value="-254782.33" calcext:value-type="float">
            <text:p><text:s/>(254.782,33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3" table:formula="of:=SUM([.B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D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F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table:formula="of:=SUM([.H12])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4" table:formula="of:=[.D11]-[.H11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2]-[.H1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- </text:p>
          </table:table-cell>
          <table:covered-table-cell table:style-name="ce13"/>
          <table:table-cell table:style-name="ce25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1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1"/>
          <table:table-cell table:style-name="ce11" table:formula="of:=SUM([.F15:.F16])" office:value-type="float" office:value="28139489" calcext:value-type="float" table:number-columns-spanned="2" table:number-rows-spanned="1">
            <text:p>28.139.489,00 </text:p>
          </table:table-cell>
          <table:covered-table-cell table:style-name="ce11"/>
          <table:table-cell table:style-name="ce11" table:formula="of:=SUM([.H15:.H16])" office:value-type="float" office:value="23767846.76" calcext:value-type="float" table:number-columns-spanned="2" table:number-rows-spanned="1">
            <text:p>23.767.846,76 </text:p>
          </table:table-cell>
          <table:covered-table-cell table:style-name="ce11"/>
          <table:table-cell table:style-name="ce26" table:formula="of:=[.H14]-[.D14]" office:value-type="float" office:value="-32511131.24" calcext:value-type="float">
            <text:p><text:s/>(32.511.131,24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14" office:value-type="float" office:value="0" calcext:value-type="float" table:number-columns-spanned="2" table:number-rows-spanned="1">
            <text:p>- </text:p>
          </table:table-cell>
          <table:covered-table-cell table:style-name="ce14"/>
          <table:table-cell table:style-name="ce25" table:formula="of:=[.D15]-[.H15]" office:value-type="float" office:value="0" calcext:value-type="float">
            <text:p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4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4"/>
          <table:table-cell table:style-name="ce14" table:formula="of:=[.D16]/12*6" office:value-type="float" office:value="28139489" calcext:value-type="float" table:number-columns-spanned="2" table:number-rows-spanned="1">
            <text:p>28.139.489,00 </text:p>
          </table:table-cell>
          <table:covered-table-cell table:style-name="ce14"/>
          <table:table-cell table:style-name="ce14" office:value-type="float" office:value="23767846.76" calcext:value-type="float" table:number-columns-spanned="2" table:number-rows-spanned="1">
            <text:p>23.767.846,76 </text:p>
          </table:table-cell>
          <table:covered-table-cell table:style-name="ce14"/>
          <table:table-cell table:style-name="ce25" table:formula="of:=[.H16]-[.D16]" office:value-type="float" office:value="-32511131.24" calcext:value-type="float">
            <text:p><text:s/>(32.511.131,24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F18]" office:value-type="float" office:value="456500" calcext:value-type="float" table:number-columns-spanned="2" table:number-rows-spanned="1">
            <text:p>456.500,00 </text:p>
          </table:table-cell>
          <table:covered-table-cell table:style-name="ce13"/>
          <table:table-cell table:style-name="ce13" table:formula="of:=[.H18]" office:value-type="float" office:value="483275.76" calcext:value-type="float" table:number-columns-spanned="2" table:number-rows-spanned="1">
            <text:p>483.275,76 </text:p>
          </table:table-cell>
          <table:covered-table-cell table:style-name="ce13"/>
          <table:table-cell table:style-name="ce27" table:formula="of:=[.J18]" office:value-type="float" office:value="-429724.24" calcext:value-type="float">
            <text:p><text:s/>(429.724,24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4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4"/>
          <table:table-cell table:style-name="ce14" table:formula="of:=[.D18]/12*6" office:value-type="float" office:value="456500" calcext:value-type="float" table:number-columns-spanned="2" table:number-rows-spanned="1">
            <text:p>456.500,00 </text:p>
          </table:table-cell>
          <table:covered-table-cell table:style-name="ce14"/>
          <table:table-cell table:style-name="ce14" office:value-type="float" office:value="483275.76" calcext:value-type="float" table:number-columns-spanned="2" table:number-rows-spanned="1">
            <text:p>483.275,76 </text:p>
          </table:table-cell>
          <table:covered-table-cell table:style-name="ce14"/>
          <table:table-cell table:style-name="ce25" table:formula="of:=[.H18]-[.D18]" office:value-type="float" office:value="-429724.24" calcext:value-type="float">
            <text:p><text:s/>(429.724,24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1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4]+[.F6]+[.F17])" office:value-type="float" office:value="32947136.5" calcext:value-type="float" table:number-columns-spanned="2" table:number-rows-spanned="1">
            <text:p>32.947.136,50 </text:p>
          </table:table-cell>
          <table:covered-table-cell table:style-name="ce11"/>
          <table:table-cell table:style-name="ce11" table:formula="of:=SUM([.H14]+[.H6]+[.H17])" office:value-type="float" office:value="27720553.47" calcext:value-type="float" table:number-columns-spanned="2" table:number-rows-spanned="1">
            <text:p>27.720.553,47 </text:p>
          </table:table-cell>
          <table:covered-table-cell table:style-name="ce11"/>
          <table:table-cell table:style-name="ce24" table:formula="of:=[.H19]-[.D19]" office:value-type="float" office:value="-38173719.53" calcext:value-type="float">
            <text:p><text:s/>(38.173.719,53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24" table:formula="of:=[.D20]-[.H20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1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19:.G20])" office:value-type="float" office:value="32947136.5" calcext:value-type="float" table:number-columns-spanned="2" table:number-rows-spanned="1">
            <text:p>32.947.136,50 </text:p>
          </table:table-cell>
          <table:covered-table-cell table:style-name="ce11"/>
          <table:table-cell table:style-name="ce11" table:formula="of:=SUM([.H19:.I20])" office:value-type="float" office:value="27720553.47" calcext:value-type="float" table:number-columns-spanned="2" table:number-rows-spanned="1">
            <text:p>27.720.553,47 </text:p>
          </table:table-cell>
          <table:covered-table-cell table:style-name="ce11"/>
          <table:table-cell table:style-name="ce24" table:formula="of:=[.H21]-[.D21]" office:value-type="float" office:value="-38173719.53" calcext:value-type="float">
            <text:p><text:s/>(38.173.719,53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office:value-type="float" office:value="0" calcext:value-type="float" table:number-columns-spanned="2" table:number-rows-spanned="1">
            <text:p>- </text:p>
          </table:table-cell>
          <table:covered-table-cell table:style-name="ce11"/>
          <table:table-cell table:style-name="ce11" table:formula="of:=[.F36]-[.H21]" office:value-type="float" office:value="4914046" calcext:value-type="float" table:number-columns-spanned="2" table:number-rows-spanned="1">
            <text:p>4.914.046,00 </text:p>
          </table:table-cell>
          <table:covered-table-cell table:style-name="ce11"/>
          <table:table-cell table:style-name="ce28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1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1"/>
          <table:table-cell table:style-name="ce11" table:formula="of:=SUM([.F21:.G22])" office:value-type="float" office:value="32947136.5" calcext:value-type="float" table:number-columns-spanned="2" table:number-rows-spanned="1">
            <text:p>32.947.136,50 </text:p>
          </table:table-cell>
          <table:covered-table-cell table:style-name="ce11"/>
          <table:table-cell table:style-name="ce11" table:formula="of:=SUM([.H21:.I22])" office:value-type="float" office:value="32634599.47" calcext:value-type="float" table:number-columns-spanned="2" table:number-rows-spanned="1">
            <text:p>32.634.599,47 </text:p>
          </table:table-cell>
          <table:covered-table-cell table:style-name="ce11"/>
          <table:table-cell table:style-name="ce24" table:formula="of:=[.J21]" office:value-type="float" office:value="-38173719.53" calcext:value-type="float">
            <text:p><text:s/>(38.173.719,53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5" office:value-type="string" calcext:value-type="string">
            <text:p>Previsão inicial</text:p>
          </table:table-cell>
          <table:table-cell table:style-name="ce15" office:value-type="string" calcext:value-type="string">
            <text:p>Créd. Adic. / anulações</text:p>
          </table:table-cell>
          <table:table-cell table:style-name="ce15" office:value-type="string" calcext:value-type="string">
            <text:p>Dotação atualizada</text:p>
          </table:table-cell>
          <table:table-cell table:style-name="ce15" office:value-type="string" calcext:value-type="string">
            <text:p>Empenhado</text:p>
          </table:table-cell>
          <table:table-cell table:style-name="ce20" office:value-type="string" calcext:value-type="string">
            <text:p>Liquidado</text:p>
          </table:table-cell>
          <table:table-cell table:style-name="ce20" office:value-type="string" calcext:value-type="string">
            <text:p>Pago</text:p>
          </table:table-cell>
          <table:table-cell table:style-name="ce20" office:value-type="string" calcext:value-type="string">
            <text:p>Saldo à Empenhar</text:p>
          </table:table-cell>
          <table:table-cell table:style-name="ce20" office:value-type="string" calcext:value-type="string">
            <text:p>Saldo à Liquidar</text:p>
          </table:table-cell>
          <table:table-cell table:style-name="ce20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6" table:formula="of:=[.B27]+[.B28]" office:value-type="float" office:value="62813803" calcext:value-type="float">
            <text:p>62.813.803,00 </text:p>
          </table:table-cell>
          <table:table-cell table:style-name="ce16" table:formula="of:=[.C27]+[.C28]" office:value-type="float" office:value="650000" calcext:value-type="float">
            <text:p>650.000,00 </text:p>
          </table:table-cell>
          <table:table-cell table:style-name="ce16" table:formula="of:=[.D27]+[.D28]" office:value-type="float" office:value="63463803" calcext:value-type="float">
            <text:p>63.463.803,00 </text:p>
          </table:table-cell>
          <table:table-cell table:style-name="ce16" table:formula="of:=[.E27]+[.E28]" office:value-type="float" office:value="41900716.28" calcext:value-type="float">
            <text:p>41.900.716,28 </text:p>
          </table:table-cell>
          <table:table-cell table:style-name="ce16" table:formula="of:=[.F27]+[.F28]" office:value-type="float" office:value="31199786.53" calcext:value-type="float">
            <text:p>31.199.786,53 </text:p>
          </table:table-cell>
          <table:table-cell table:style-name="ce16" table:formula="of:=[.G27]+[.G28]" office:value-type="float" office:value="20990912.18" calcext:value-type="float">
            <text:p>20.990.912,18 </text:p>
          </table:table-cell>
          <table:table-cell table:style-name="ce21" table:formula="of:=[.D26]-[.E26]" office:value-type="float" office:value="21563086.72" calcext:value-type="float">
            <text:p>21.563.086,72 </text:p>
          </table:table-cell>
          <table:table-cell table:style-name="ce21" table:formula="of:=[.E26]-[.F26]" office:value-type="float" office:value="10700929.75" calcext:value-type="float">
            <text:p>10.700.929,75 </text:p>
          </table:table-cell>
          <table:table-cell table:style-name="ce29" table:formula="of:=[.F26]-[.G26]" office:value-type="float" office:value="10208874.35" calcext:value-type="float">
            <text:p>10.208.874,35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7" table:formula="of:=32614168+13106848+273484+1025+85125" office:value-type="float" office:value="46080650" calcext:value-type="float">
            <text:p>46.080.650,00 </text:p>
          </table:table-cell>
          <table:table-cell table:style-name="ce17" office:value-type="float" office:value="0" calcext:value-type="float">
            <text:p>- </text:p>
          </table:table-cell>
          <table:table-cell table:style-name="ce17" table:formula="of:=[.B27]+[.C27]" office:value-type="float" office:value="46080650" calcext:value-type="float">
            <text:p>46.080.650,00 </text:p>
          </table:table-cell>
          <table:table-cell table:style-name="ce17" table:formula="of:=15998467.85+12053055.36+258344.02" office:value-type="float" office:value="28309867.23" calcext:value-type="float">
            <text:p>28.309.867,23 </text:p>
          </table:table-cell>
          <table:table-cell table:style-name="ce17" table:formula="of:=15998467.85+5800280.98+258344.02" office:value-type="float" office:value="22057092.85" calcext:value-type="float">
            <text:p>22.057.092,85 </text:p>
          </table:table-cell>
          <table:table-cell table:style-name="ce17" table:formula="of:=13360622.62+1461423.3+258344.02" office:value-type="float" office:value="15080389.94" calcext:value-type="float">
            <text:p>15.080.389,94 </text:p>
          </table:table-cell>
          <table:table-cell table:style-name="ce22" table:formula="of:=[.D27]-[.E27]" office:value-type="float" office:value="17770782.77" calcext:value-type="float">
            <text:p>17.770.782,77 </text:p>
          </table:table-cell>
          <table:table-cell table:style-name="ce22" table:formula="of:=[.E27]-[.F27]" office:value-type="float" office:value="6252774.38" calcext:value-type="float">
            <text:p>6.252.774,38 </text:p>
          </table:table-cell>
          <table:table-cell table:style-name="ce30" table:formula="of:=[.F27]-[.G27]" office:value-type="float" office:value="6976702.91" calcext:value-type="float">
            <text:p>6.976.702,91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7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7" table:formula="of:=+40000+600000-40000+50000-250000+250000+301025-301025" office:value-type="float" office:value="650000" calcext:value-type="float">
            <text:p>650.000,00 </text:p>
          </table:table-cell>
          <table:table-cell table:style-name="ce17" table:formula="of:=[.B28]+[.C28]" office:value-type="float" office:value="17383153" calcext:value-type="float">
            <text:p>17.383.153,00 </text:p>
          </table:table-cell>
          <table:table-cell table:style-name="ce17" table:formula="of:=3409539.6+245326.76+8297784.18+818331.7+738050.16+81816.65" office:value-type="float" office:value="13590849.05" calcext:value-type="float">
            <text:p>13.590.849,05 </text:p>
          </table:table-cell>
          <table:table-cell table:style-name="ce17" table:formula="of:=2975087.61+141513.31+5215369.01+382580.83+346326.27+81816.65" office:value-type="float" office:value="9142693.68" calcext:value-type="float">
            <text:p>9.142.693,68 </text:p>
          </table:table-cell>
          <table:table-cell table:style-name="ce17" table:formula="of:=1672933.96+126969.31+3582069.69+116640.35+330092.28+81816.65" office:value-type="float" office:value="5910522.24" calcext:value-type="float">
            <text:p>5.910.522,24 </text:p>
          </table:table-cell>
          <table:table-cell table:style-name="ce22" table:formula="of:=[.D28]-[.E28]" office:value-type="float" office:value="3792303.95" calcext:value-type="float">
            <text:p>3.792.303,95 </text:p>
          </table:table-cell>
          <table:table-cell table:style-name="ce22" table:formula="of:=[.E28]-[.F28]" office:value-type="float" office:value="4448155.37" calcext:value-type="float">
            <text:p>4.448.155,37 </text:p>
          </table:table-cell>
          <table:table-cell table:style-name="ce30" table:formula="of:=[.F28]-[.G28]" office:value-type="float" office:value="3232171.44" calcext:value-type="float">
            <text:p>3.232.171,4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8" table:formula="of:=[.B30]+[.B31]" office:value-type="float" office:value="1024207" calcext:value-type="float">
            <text:p>1.024.207,00 </text:p>
          </table:table-cell>
          <table:table-cell table:style-name="ce18" table:formula="of:=[.C30]+[.C31]" office:value-type="float" office:value="0" calcext:value-type="float">
            <text:p>- </text:p>
          </table:table-cell>
          <table:table-cell table:style-name="ce18" table:formula="of:=[.D30]+[.D31]" office:value-type="float" office:value="1024207" calcext:value-type="float">
            <text:p>1.024.207,00 </text:p>
          </table:table-cell>
          <table:table-cell table:style-name="ce18" table:formula="of:=[.E30]+[.E31]" office:value-type="float" office:value="855805.6" calcext:value-type="float">
            <text:p>855.805,60 </text:p>
          </table:table-cell>
          <table:table-cell table:style-name="ce18" table:formula="of:=[.F30]+[.F31]" office:value-type="float" office:value="855247" calcext:value-type="float">
            <text:p>855.247,00 </text:p>
          </table:table-cell>
          <table:table-cell table:style-name="ce18" table:formula="of:=[.G30]+[.G31]" office:value-type="float" office:value="830553.66" calcext:value-type="float">
            <text:p>830.553,66 </text:p>
          </table:table-cell>
          <table:table-cell table:style-name="ce21" table:formula="of:=[.D29]-[.E29]" office:value-type="float" office:value="168401.4" calcext:value-type="float">
            <text:p>168.401,40 </text:p>
          </table:table-cell>
          <table:table-cell table:style-name="ce21" table:formula="of:=[.E29]-[.F29]" office:value-type="float" office:value="558.599999999977" calcext:value-type="float">
            <text:p>558,60 </text:p>
          </table:table-cell>
          <table:table-cell table:style-name="ce29" table:formula="of:=[.F29]-[.G29]" office:value-type="float" office:value="24693.34" calcext:value-type="float">
            <text:p>24.693,34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7" office:value-type="float" office:value="205000" calcext:value-type="float">
            <text:p>205.000,00 </text:p>
          </table:table-cell>
          <table:table-cell table:style-name="ce17" office:value-type="float" office:value="0" calcext:value-type="float">
            <text:p>- </text:p>
          </table:table-cell>
          <table:table-cell table:style-name="ce17" table:formula="of:=[.B30]+[.C30]" office:value-type="float" office:value="205000" calcext:value-type="float">
            <text:p>205.000,00 </text:p>
          </table:table-cell>
          <table:table-cell table:style-name="ce17" office:value-type="float" office:value="37598.6" calcext:value-type="float">
            <text:p>37.598,60 </text:p>
          </table:table-cell>
          <table:table-cell table:style-name="ce17" office:value-type="float" office:value="37040" calcext:value-type="float">
            <text:p>37.040,00 </text:p>
          </table:table-cell>
          <table:table-cell table:style-name="ce17" office:value-type="float" office:value="12346.66" calcext:value-type="float">
            <text:p>12.346,66 </text:p>
          </table:table-cell>
          <table:table-cell table:style-name="ce22" table:formula="of:=[.D30]-[.E30]" office:value-type="float" office:value="167401.4" calcext:value-type="float">
            <text:p>167.401,40 </text:p>
          </table:table-cell>
          <table:table-cell table:style-name="ce22" table:formula="of:=[.E30]-[.F30]" office:value-type="float" office:value="558.599999999999" calcext:value-type="float">
            <text:p>558,60 </text:p>
          </table:table-cell>
          <table:table-cell table:style-name="ce30" table:formula="of:=[.F30]-[.G30]" office:value-type="float" office:value="24693.34" calcext:value-type="float">
            <text:p>24.693,34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7" table:formula="of:=818207+1000" office:value-type="float" office:value="819207" calcext:value-type="float">
            <text:p>819.207,00 </text:p>
          </table:table-cell>
          <table:table-cell table:style-name="ce17" office:value-type="float" office:value="0" calcext:value-type="float">
            <text:p>- </text:p>
          </table:table-cell>
          <table:table-cell table:style-name="ce17" table:formula="of:=[.B31]+[.C31]" office:value-type="float" office:value="819207" calcext:value-type="float">
            <text:p>819.207,00 </text:p>
          </table:table-cell>
          <table:table-cell table:number-columns-repeated="3" table:style-name="ce17" office:value-type="float" office:value="818207" calcext:value-type="float">
            <text:p>818.207,00 </text:p>
          </table:table-cell>
          <table:table-cell table:style-name="ce22" table:formula="of:=[.D31]-[.E31]" office:value-type="float" office:value="1000" calcext:value-type="float">
            <text:p>1.000,00 </text:p>
          </table:table-cell>
          <table:table-cell table:style-name="ce22" table:formula="of:=[.E31]-[.F31]" office:value-type="float" office:value="0" calcext:value-type="float">
            <text:p>- </text:p>
          </table:table-cell>
          <table:table-cell table:style-name="ce30" table:formula="of:=[.F31]-[.G31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8" office:value-type="float" office:value="699193" calcext:value-type="float">
            <text:p>699.193,00 </text:p>
          </table:table-cell>
          <table:table-cell table:style-name="ce18" table:formula="of:=-600000-50000" office:value-type="float" office:value="-650000" calcext:value-type="float">
            <text:p><text:s/>(650.000,00)</text:p>
          </table:table-cell>
          <table:table-cell table:style-name="ce18" table:formula="of:=[.B32]+[.C32]" office:value-type="float" office:value="49193" calcext:value-type="float">
            <text:p>49.193,00 </text:p>
          </table:table-cell>
          <table:table-cell table:number-columns-repeated="3" table:style-name="ce18" office:value-type="float" office:value="0" calcext:value-type="float">
            <text:p>- </text:p>
          </table:table-cell>
          <table:table-cell table:style-name="ce21" table:formula="of:=[.D32]-[.E32]" office:value-type="float" office:value="49193" calcext:value-type="float">
            <text:p>49.193,00 </text:p>
          </table:table-cell>
          <table:table-cell table:style-name="ce21" table:formula="of:=[.E32]-[.F32]" office:value-type="float" office:value="0" calcext:value-type="float">
            <text:p>- </text:p>
          </table:table-cell>
          <table:table-cell table:style-name="ce29" table:formula="of:=[.F32]-[.G32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7" table:formula="of:=287000+950000+120070" office:value-type="float" office:value="1357070" calcext:value-type="float">
            <text:p>1.357.070,00 </text:p>
          </table:table-cell>
          <table:table-cell table:style-name="ce17" office:value-type="float" office:value="0" calcext:value-type="float">
            <text:p>- </text:p>
          </table:table-cell>
          <table:table-cell table:style-name="ce17" table:formula="of:=[.B33]+[.C33]" office:value-type="float" office:value="1357070" calcext:value-type="float">
            <text:p>1.357.070,00 </text:p>
          </table:table-cell>
          <table:table-cell table:style-name="ce17" table:formula="of:=222600.77+1070070" office:value-type="float" office:value="1292670.77" calcext:value-type="float">
            <text:p>1.292.670,77 </text:p>
          </table:table-cell>
          <table:table-cell table:style-name="ce17" table:formula="of:=96290.18+483275.76" office:value-type="float" office:value="579565.94" calcext:value-type="float">
            <text:p>579.565,94 </text:p>
          </table:table-cell>
          <table:table-cell table:style-name="ce17" table:formula="of:=2228.54+483275.76" office:value-type="float" office:value="485504.3" calcext:value-type="float">
            <text:p>485.504,30 </text:p>
          </table:table-cell>
          <table:table-cell table:style-name="ce22" table:formula="of:=[.D33]-[.E33]" office:value-type="float" office:value="64399.23" calcext:value-type="float">
            <text:p>64.399,23 </text:p>
          </table:table-cell>
          <table:table-cell table:style-name="ce22" table:formula="of:=[.E33]-[.F33]" office:value-type="float" office:value="713104.83" calcext:value-type="float">
            <text:p>713.104,83 </text:p>
          </table:table-cell>
          <table:table-cell table:style-name="ce30" table:formula="of:=[.F33]-[.G33]" office:value-type="float" office:value="94061.64" calcext:value-type="float">
            <text:p>94.061,6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8" table:formula="of:=SUM([.B26]+[.B29]+[.B32]+[.B33])" office:value-type="float" office:value="65894273" calcext:value-type="float">
            <text:p>65.894.273,00 </text:p>
          </table:table-cell>
          <table:table-cell table:style-name="ce18" table:formula="of:=SUM([.C26];[.C29];[.C32];[.C33])" office:value-type="float" office:value="0" calcext:value-type="float">
            <text:p>- </text:p>
          </table:table-cell>
          <table:table-cell table:style-name="ce18" table:formula="of:=SUM([.D26]+[.D29]+[.D32]+[.D33])" office:value-type="float" office:value="65894273" calcext:value-type="float">
            <text:p>65.894.273,00 </text:p>
          </table:table-cell>
          <table:table-cell table:style-name="ce18" table:formula="of:=SUM([.E26]+[.E29]+[.E32]+[.E33])" office:value-type="float" office:value="44049192.65" calcext:value-type="float">
            <text:p>44.049.192,65 </text:p>
          </table:table-cell>
          <table:table-cell table:style-name="ce18" table:formula="of:=SUM([.F26]+[.F29]+[.F32]+[.F33])" office:value-type="float" office:value="32634599.47" calcext:value-type="float">
            <text:p>32.634.599,47 </text:p>
          </table:table-cell>
          <table:table-cell table:style-name="ce18" table:formula="of:=SUM([.G26]+[.G29]+[.G32]+[.G33])" office:value-type="float" office:value="22306970.14" calcext:value-type="float">
            <text:p>22.306.970,14 </text:p>
          </table:table-cell>
          <table:table-cell table:style-name="ce21" table:formula="of:=[.D34]-[.E34]" office:value-type="float" office:value="21845080.35" calcext:value-type="float">
            <text:p>21.845.080,35 </text:p>
          </table:table-cell>
          <table:table-cell table:style-name="ce21" table:formula="of:=[.E34]-[.F34]" office:value-type="float" office:value="11414593.18" calcext:value-type="float">
            <text:p>11.414.593,18 </text:p>
          </table:table-cell>
          <table:table-cell table:style-name="ce29" table:formula="of:=[.F34]-[.G34]" office:value-type="float" office:value="10327629.33" calcext:value-type="float">
            <text:p>10.327.629,33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7" office:value-type="float" office:value="0" calcext:value-type="float">
            <text:p>- </text:p>
          </table:table-cell>
          <table:table-cell table:style-name="ce21" table:formula="of:=[.D35]-[.E35]" office:value-type="float" office:value="0" calcext:value-type="float">
            <text:p>- </text:p>
          </table:table-cell>
          <table:table-cell table:style-name="ce21" table:formula="of:=[.E35]-[.F35]" office:value-type="float" office:value="0" calcext:value-type="float">
            <text:p>- </text:p>
          </table:table-cell>
          <table:table-cell table:style-name="ce29" table:formula="of:=[.F35]-[.G35]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8" table:formula="of:=SUM([.B34:.B35])" office:value-type="float" office:value="65894273" calcext:value-type="float">
            <text:p>65.894.273,00 </text:p>
          </table:table-cell>
          <table:table-cell table:style-name="ce18" table:formula="of:=SUM([.C34];[.C35])" office:value-type="float" office:value="0" calcext:value-type="float">
            <text:p>- </text:p>
          </table:table-cell>
          <table:table-cell table:style-name="ce18" table:formula="of:=SUM([.D34:.D35])" office:value-type="float" office:value="65894273" calcext:value-type="float">
            <text:p>65.894.273,00 </text:p>
          </table:table-cell>
          <table:table-cell table:style-name="ce18" table:formula="of:=SUM([.E34:.E35])" office:value-type="float" office:value="44049192.65" calcext:value-type="float">
            <text:p>44.049.192,65 </text:p>
          </table:table-cell>
          <table:table-cell table:style-name="ce18" table:formula="of:=SUM([.F34:.F35])" office:value-type="float" office:value="32634599.47" calcext:value-type="float">
            <text:p>32.634.599,47 </text:p>
          </table:table-cell>
          <table:table-cell table:style-name="ce18" table:formula="of:=SUM([.G34:.G35])" office:value-type="float" office:value="22306970.14" calcext:value-type="float">
            <text:p>22.306.970,14 </text:p>
          </table:table-cell>
          <table:table-cell table:style-name="ce21" table:formula="of:=[.D36]-[.E36]" office:value-type="float" office:value="21845080.35" calcext:value-type="float">
            <text:p>21.845.080,35 </text:p>
          </table:table-cell>
          <table:table-cell table:style-name="ce21" table:formula="of:=[.E36]-[.F36]" office:value-type="float" office:value="11414593.18" calcext:value-type="float">
            <text:p>11.414.593,18 </text:p>
          </table:table-cell>
          <table:table-cell table:style-name="ce29" table:formula="of:=[.F36]-[.G36]" office:value-type="float" office:value="10327629.33" calcext:value-type="float">
            <text:p>10.327.629,33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7" office:value-type="float" office:value="0" calcext:value-type="float">
            <text:p>- </text:p>
          </table:table-cell>
          <table:table-cell table:style-name="ce18" office:value-type="float" office:value="0" calcext:value-type="float">
            <text:p>- </text:p>
          </table:table-cell>
          <table:table-cell table:number-columns-repeated="2" table:style-name="ce17" office:value-type="float" office:value="0" calcext:value-type="float">
            <text:p>- </text:p>
          </table:table-cell>
          <table:table-cell table:style-name="ce17" table:formula="of:=[.H23]-[.F36]" office:value-type="float" office:value="0" calcext:value-type="float">
            <text:p>- </text:p>
          </table:table-cell>
          <table:table-cell table:style-name="ce17" office:value-type="float" office:value="0" calcext:value-type="float">
            <text:p>- </text:p>
          </table:table-cell>
          <table:table-cell table:style-name="ce21" table:formula="of:=[.D37]-[.E37]" office:value-type="float" office:value="0" calcext:value-type="float">
            <text:p>- </text:p>
          </table:table-cell>
          <table:table-cell table:style-name="ce21" office:value-type="float" office:value="0" calcext:value-type="float">
            <text:p>- </text:p>
          </table:table-cell>
          <table:table-cell table:style-name="ce29" office:value-type="float" office:value="0" calcext:value-type="float">
            <text:p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8" table:formula="of:=SUM([.B36:.B37])" office:value-type="float" office:value="65894273" calcext:value-type="float">
            <text:p>65.894.273,00 </text:p>
          </table:table-cell>
          <table:table-cell table:style-name="ce18" table:formula="of:=SUM([.C36];[.C37])" office:value-type="float" office:value="0" calcext:value-type="float">
            <text:p>- </text:p>
          </table:table-cell>
          <table:table-cell table:style-name="ce18" table:formula="of:=SUM([.D36:.D37])" office:value-type="float" office:value="65894273" calcext:value-type="float">
            <text:p>65.894.273,00 </text:p>
          </table:table-cell>
          <table:table-cell table:style-name="ce18" table:formula="of:=SUM([.E36:.E37])" office:value-type="float" office:value="44049192.65" calcext:value-type="float">
            <text:p>44.049.192,65 </text:p>
          </table:table-cell>
          <table:table-cell table:style-name="ce18" table:formula="of:=SUM([.F36:.F37])" office:value-type="float" office:value="32634599.47" calcext:value-type="float">
            <text:p>32.634.599,47 </text:p>
          </table:table-cell>
          <table:table-cell table:style-name="ce18" table:formula="of:=SUM([.G36:.G37])" office:value-type="float" office:value="22306970.14" calcext:value-type="float">
            <text:p>22.306.970,14 </text:p>
          </table:table-cell>
          <table:table-cell table:style-name="ce21" table:formula="of:=[.D38]-[.E38]" office:value-type="float" office:value="21845080.35" calcext:value-type="float">
            <text:p>21.845.080,35 </text:p>
          </table:table-cell>
          <table:table-cell table:style-name="ce21" table:formula="of:=[.E38]-[.F36]" office:value-type="float" office:value="11414593.18" calcext:value-type="float">
            <text:p>11.414.593,18 </text:p>
          </table:table-cell>
          <table:table-cell table:style-name="ce29" table:formula="of:=[.F36]-[.G38]" office:value-type="float" office:value="10327629.33" calcext:value-type="float">
            <text:p>10.327.629,33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9"/>
          <table:table-cell table:number-columns-repeated="5"/>
          <table:table-cell table:style-name="ce23"/>
          <table:table-cell table:number-columns-repeated="1015"/>
        </table:table-row>
        <table:table-row table:style-name="ro1">
          <table:table-cell table:style-name="ce8" office:value-type="string" calcext:value-type="string">
            <text:p>Everson Demarchi <text:s text:c="23"/>Fábio Vieira Pinto <text:s text:c="41"/>Thaize Aparecida Martins de Abreu <text:s text:c="22"/>João Carlos Tascin</text:p>
          </table:table-cell>
          <table:table-cell table:style-name="ce8" table:number-columns-repeated="5"/>
          <table:table-cell table:number-columns-repeated="2"/>
          <table:table-cell table:style-name="ce23"/>
          <table:table-cell table:number-columns-repeated="1015"/>
        </table:table-row>
        <table:table-row table:style-name="ro1">
          <table:table-cell table:style-name="ce9" office:value-type="string" calcext:value-type="string">
            <text:p>Presidente da EMDURB <text:s text:c="15"/>Diretor Administrativo Financeiro <text:s text:c="19"/>Contadora <text:s text:c="58"/>Resp. Controle Interno</text:p>
          </table:table-cell>
          <table:table-cell table:style-name="ce9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18"/>CRC 1SP262667/O-2 <text:s text:c="4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9">
      <number:number number:decimal-places="3" number:min-decimal-places="3" number:min-integer-digits="1"/>
      <number:text>%</number:text>
    </number:percentage-style>
    <number:number-style style:name="N15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 style:data-style-name="N2" text:time-value="10:51:49.31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1T11:51:27.734000000</meta:creation-date>
    <dc:date>2022-08-02T11:21:37.232000000</dc:date>
    <meta:editing-duration>PT30M8S</meta:editing-duration>
    <meta:editing-cycles>2</meta:editing-cycles>
    <meta:generator>LibreOffice/7.2.7.2$Windows_X86_64 LibreOffice_project/8d71d29d553c0f7dcbfa38fbfda25ee34cce99a2</meta:generator>
    <meta:document-statistic meta:table-count="1" meta:cell-count="260" meta:object-count="0"/>
  </office:meta>
</office:document-meta>
</file>